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weigerde omgevingsvergunning, Badhoevedorp, Kraayveld 39, 1171 JG, het vergroten van de woning aan de voorzijde en het realiseren van een dakopbouw op de woning, verzenddatum 20-10-2025, zaaknummer 039412095120, DSO-nummer 2025051700114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6">
              <text:list-item text:style-override="id1-3-2-1-1-6-1">
                <text:number>1.</text:number>
                <text:p text:style-name="al">uw naam, adres, telefoonnummer en e-mail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59159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159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159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weigerde omgevingsvergunning, Badhoevedorp, Kraayveld 39, 1171 JG, het vergroten van de woning aan de voorzijde en het realiseren van een dakopbouw op de woning, verzenddatum 20-10-2025, zaaknummer 039412095120, DSO-nummer 2025051700114.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9159</meta:user-defined>
    <meta:user-defined meta:name="OVERHEIDop.GmbID/DC.identifier">gmb-2025-459159</meta:user-defined>
    <meta:user-defined meta:name="OVERHEIDop.versieInformatie"/>
  </office:meta>
</office:document-meta>
</file>