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104 appartementen voor senioren aan Muizen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1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1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43</meta:user-defined>
    <meta:user-defined meta:name="DCTERMS.abstract">het bouwen van 104 appartementen voor seni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104 appartementen voor senioren aan Muizenberglaan Bre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56</meta:user-defined>
    <meta:user-defined meta:name="OVERHEIDop.GmbID/DC.identifier">gmb-2025-459156</meta:user-defined>
    <meta:user-defined meta:name="OVERHEIDop.versieInformatie"/>
  </office:meta>
</office:document-meta>
</file>