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 inrichting / Wijngaard 10, 6017AG te Thorn / Maasgouw / bekendgemaakt op 13 oktober 2025 / het verkrijgen van een vergunning voor het exploiteren van de openbare inrichting / Activiteit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Wijngaard 10, 6017AG te Thorn / Maasgouw / bekendgemaakt op 13 oktober 2025 / het verkrijgen van een vergunning voor het exploiteren van de openbare inricht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15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oreca inrichting / Wijngaard 10, 6017AG te Thorn / Maasgouw / bekendgemaakt op 13 oktober 2025 / het verkrijgen van een vergunning voor het exploiteren van de openbare inrichting / Activiteit: Exploiteren van horeca-inricht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55</meta:user-defined>
    <meta:user-defined meta:name="OVERHEIDop.GmbID/DC.identifier">gmb-2025-459155</meta:user-defined>
    <meta:user-defined meta:name="OVERHEIDop.versieInformatie"/>
  </office:meta>
</office:document-meta>
</file>