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epsbouwweg 135 1033 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20-10-2025</text:p>
            <text:p text:style-name="common-al">Zaakadres: Scheepsbouwweg 135 1033DC Amsterdam</text:p>
            <text:p text:style-name="common-al">Zaaknummer: Z2025-033071</text:p>
            <text:p text:style-name="common-al">DSO-nummer: 20250730003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307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15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3071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epsbouwweg 135 1033 DC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53</meta:user-defined>
    <meta:user-defined meta:name="OVERHEIDop.GmbID/DC.identifier">gmb-2025-459153</meta:user-defined>
    <meta:user-defined meta:name="OVERHEIDop.versieInformatie"/>
  </office:meta>
</office:document-meta>
</file>