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Prior Gielenstraat 4, 6109 AB te Ohé en Laak / Maasgouw / bekendgemaakt op 8 oktober 2025 / het exploiteren van camping De Sangershoeve / Activiteit: Exploiteren van een camping of een recrea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Prior Gielenstraat 4, 6109 AB te Ohé en Laak / Maasgouw / bekendgemaakt op 8 oktober 2025 / het exploiteren van camping De Sangershoeve / Activiteit: Exploiteren van een camping of een recreatiepar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Prior Gielenstraat 4, 6109 AB te Ohé en Laak / Maasgouw / bekendgemaakt op 8 oktober 2025 / het exploiteren van camping De Sangershoeve / Activiteit: Exploiteren van een camping of een recreatiepa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48</meta:user-defined>
    <meta:user-defined meta:name="OVERHEIDop.GmbID/DC.identifier">gmb-2025-459148</meta:user-defined>
    <meta:user-defined meta:name="OVERHEIDop.versieInformatie"/>
  </office:meta>
</office:document-meta>
</file>