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otwijkerweg-naast A1, Uddel, de ruiming van niet ontplofte munitie met mogelijke wijz. in gebied Hoog 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6-10-2025</text:p>
            <text:p text:style-name="common-al">Zaaknummer:  0200595032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9146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14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14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02005950326</meta:user-defined>
    <dc:language>nl</dc:language>
    <meta:user-defined meta:name="OVERHEIDop.locatietype/OVERHEIDop.gebiedsmarkering">Vlak</meta:user-defined>
    <meta:user-defined meta:name="DC.title">Aanvraag Omgevingsvergunning Kootwijkerweg-naast A1, Uddel, de ruiming van niet ontplofte munitie met mogelijke wijz. in gebied Hoog Soeren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146</meta:user-defined>
    <meta:user-defined meta:name="OVERHEIDop.GmbID/DC.identifier">gmb-2025-459146</meta:user-defined>
    <meta:user-defined meta:name="OVERHEIDop.versieInformatie"/>
  </office:meta>
</office:document-meta>
</file>