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Hoofdstraat 70, Ke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en 3.1 en 3.8 van de Wet ruimtelijke ordening, bekend dat de gemeenteraad bij vergadering van 25 september 2025 het bestemmingsplan Hoofdstraat 70 (Kesteren) gewijzigd (ten opzichte van het ontwerpplan) heeft vastgesteld.</text:p>
            <text:p text:style-name="common-al">
            <text:span text:style-name="nadrukvet">Plan(gebied)</text:span>
          </text:p>
            <text:p text:style-name="common-al">Met dit bestemmingsplan wordt de bouw van nieuwe woningen mogelijk gemaakt. Het plangebied is gelegen op het perceel Hoofdstraat 70 te Kesteren.</text:p>
            <text:p text:style-name="common-al">
            <text:span text:style-name="nadrukvet">Wijzigingen t.o.v. ontwerpbestemmingsplan</text:span>
          </text:p>
            <text:p text:style-name="common-al">De gemeenteraad heeft bij zijn besluit een aantal wijzigingen aangebracht in het bestemmingsplan. Dit zijn de volgende:</text:p>
            <text:list text:style-name="id1-3-2-1-1-6">
              <text:list-item text:style-override="id1-3-2-1-1-6-1">
                <text:number>1.</text:number>
                <text:p text:style-name="al">In de regels is opgenomen dat er een maximale diepte van 9,7 meter geldt voor aaneengebouwde woningen.</text:p>
              </text:list-item>
              <text:list-item text:style-override="id1-3-2-1-1-6-2">
                <text:number>2.</text:number>
                <text:p text:style-name="al">De bezonningsstudie is als bijlage bijgevoegd en een onderbouwing is aan de toelichting toegevoegd.</text:p>
              </text:list-item>
              <text:list-item text:style-override="id1-3-2-1-1-6-3">
                <text:number>3.</text:number>
                <text:p text:style-name="al">Op het perceel waarop een tweekapper is gesitueerd ten noorden van het plangebied (grenzend aan Hoofdstraat 70) wordt het bouwvlak verkleind, waardoor deze op een afstand van 5 meter komt te liggen.</text:p>
              </text:list-item>
              <text:list-item text:style-override="id1-3-2-1-1-6-4">
                <text:number>4.</text:number>
                <text:p text:style-name="al">Op ditzelfde perceel is een aanduiding opgenomen op de verbeelding waarmee uitgesloten wordt dat in de zijgevel ramen zijn toegestaan boven de 4 meter.</text:p>
              </text:list-item>
              <text:list-item text:style-override="id1-3-2-1-1-6-5">
                <text:number>5.</text:number>
                <text:p text:style-name="al">Door het inrichtingsplan aan de regels te verbinden wordt geborgd dat er geen afvalcontainers geplaatst kunnen worden grenzend aan het perceel ten noorden van het plangebied.</text:p>
              </text:list-item>
            </text:list>
            <text:p text:style-name="common-al">
            <text:span text:style-name="nadrukvet">Inzageperiode:</text:span> 23 oktober 2025 t/m 4 december 2025</text:p>
            <text:p text:style-name="common-al">
            <text:span text:style-name="nadrukvet">Inzageplaatsen:</text:span>
          </text:p>
            <text:list text:style-name="id1-3-2-1-1-9">
              <text:list-item text:style-override="id1-3-2-1-1-9-1">
                <text:number>1.</text:number>
                <text:p text:style-name="al">analoog: tijdens de openingstijden van het gemeentehuis Neder-Betuwe bij de receptie, Burgemeester Lodderstraat 20, 4043 KM Opheusden </text:p>
              </text:list-item>
              <text:list-item text:style-override="id1-3-2-1-1-9-2">
                <text:number>2.</text:number>
                <text:p text:style-name="al">digitaal: www.omgevingswet.overheid.nl/regels-op-de-kaart, klik dan nogmaals op de button ‘Regels op de kaart”. Onder “document zoeken” dient u de volgende IMRO-code in te vullen: NL.IMRO.1740.bpKEhoofdstraat70-vst1.</text:p>
              </text:list-item>
            </text:list>
            <text:p text:style-name="common-al">
            <text:span text:style-name="nadrukvet">Beroep en inwerkingtreding</text:span>
          </text:p>
            <text:p text:style-name="last-al">Belanghebbenden, kunnen gedurende de beroepstermijn van zes weken (24 oktober 2025 t/m 4 december 2025) schriftelijk beroep instellen tegen het vastgestelde bestemmings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na de Afdeling bestuursrechtspraak van de Raad van State, treedt het bestemmingspl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1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KEhoofdstraat70-vst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Hoofdstraat 70, Kesteren’</meta:user-defined>
    <meta:user-defined meta:name="DCTERMS.W3CDTF/DCTERMS.available">2025-10-23</meta:user-defined>
    <meta:user-defined meta:name="DCTERMS.W3CDTF/OVERHEIDop.jaargang">2025</meta:user-defined>
    <meta:user-defined meta:name="OVERHEIDop.publicationIssue">459144</meta:user-defined>
    <meta:user-defined meta:name="OVERHEIDop.GmbID/DC.identifier">gmb-2025-459144</meta:user-defined>
    <meta:user-defined meta:name="OVERHEIDop.versieInformatie"/>
  </office:meta>
</office:document-meta>
</file>