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osserhoflaan te Maasbracht / Maasgouw / bekendgemaakt op 13 oktober 2025 / het kappen en herplanten van 4 bomen / Activiteit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Bosserhoflaan te Maasbracht / Maasgouw / bekendgemaakt op 13 oktober 2025 / het kappen en herplanten van 4 bomen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1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aanvraag omgevingsvergunning / Bosserhoflaan te Maasbracht / Maasgouw / bekendgemaakt op 13 oktober 2025 / het kappen en herplanten van 4 bomen / Activiteit: kappen van houtopst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43</meta:user-defined>
    <meta:user-defined meta:name="OVERHEIDop.GmbID/DC.identifier">gmb-2025-459143</meta:user-defined>
    <meta:user-defined meta:name="OVERHEIDop.versieInformatie"/>
  </office:meta>
</office:document-meta>
</file>