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Tuindorpweg 40a, 3951BG Maarn, afwijken regels in omgevingsplan i.v.m. één kamerverhuur (RX2025-00002492, 20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Tuindorpweg 40a, 3951BG Maarn, afwijken regels in omgevingsplan i.v.m. één kamerverhuur (RX2025-00002492, 20 oktober 2025)</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9140</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40</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140</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2492</meta:user-defined>
    <meta:user-defined meta:name="DCTERMS.abstract">Tuindorpweg 40a, 3951BG Maarn, afwijken regels in omgevingsplan i.v.m. één kamerverhuur (RX2025-00002492, 20 oktober 2025)</meta:user-defined>
    <dc:language>nl</dc:language>
    <meta:user-defined meta:name="OVERHEIDop.locatietype/OVERHEIDop.gebiedsmarkering">Vlak</meta:user-defined>
    <meta:user-defined meta:name="DC.title">Gemeente Utrechtse Heuvelrug, ingediende aanvraag omgevingsvergunning - Tuindorpweg 40a, 3951BG Maarn, afwijken regels in omgevingsplan i.v.m. één kamerverhuur (RX2025-00002492, 20 oktober 2025)</meta:user-defined>
    <meta:user-defined meta:name="DCTERMS.W3CDTF/DCTERMS.available">2025-10-23</meta:user-defined>
    <meta:user-defined meta:name="DCTERMS.W3CDTF/OVERHEIDop.jaargang">2025</meta:user-defined>
    <meta:user-defined meta:name="OVERHEIDop.publicationIssue">459140</meta:user-defined>
    <meta:user-defined meta:name="OVERHEIDop.GmbID/DC.identifier">gmb-2025-459140</meta:user-defined>
    <meta:user-defined meta:name="OVERHEIDop.versieInformatie"/>
  </office:meta>
</office:document-meta>
</file>