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bergingen aan Achterstraat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72605</text:p>
            <text:p text:style-name="common-al">Voor : Oprichten bergingen</text:p>
            <text:p text:style-name="common-al">Locatie : Achterstraat 48, (3961 BJ) Wijk bij Duurstede</text:p>
            <text:p text:style-name="common-al">Datum ontvangst : 13-10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
            <text:span text:style-name="nadrukvet">Kenmerk gemeente WbD: 2025-404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91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2605</meta:user-defined>
    <dc:language>nl</dc:language>
    <meta:user-defined meta:name="OVERHEIDop.locatietype/OVERHEIDop.gebiedsmarkering">Adres</meta:user-defined>
    <meta:user-defined meta:name="DC.title">Aanvraag vergunning voor het oprichten van bergingen aan Achterstraat 48 te Wijk bij Duurste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39</meta:user-defined>
    <meta:user-defined meta:name="OVERHEIDop.GmbID/DC.identifier">gmb-2025-459139</meta:user-defined>
    <meta:user-defined meta:name="OVERHEIDop.versieInformatie"/>
  </office:meta>
</office:document-meta>
</file>