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rionstraat 1, 6019 BR te Wessem / Maasgouw / bekendgemaakt op 9 oktober 2025 / het legaliseren van de verduurzaming van de woning en de erker in de voorgevel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Horionstraat 1, 6019 BR te Wessem / Maasgouw / bekendgemaakt op 9 oktober 2025 / het legaliseren van de verduurzaming van de woning en de erker in de voorgev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Horionstraat 1, 6019 BR te Wessem / Maasgouw / bekendgemaakt op 9 oktober 2025 / het legaliseren van de verduurzaming van de woning en de erker in de voorgevel / Activiteit: Bouwactiviteit (Omgevingsplan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7</meta:user-defined>
    <meta:user-defined meta:name="OVERHEIDop.GmbID/DC.identifier">gmb-2025-459137</meta:user-defined>
    <meta:user-defined meta:name="OVERHEIDop.versieInformatie"/>
  </office:meta>
</office:document-meta>
</file>