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Vlasstraat 16, 9712 KT Groningen, Vlasstraat 16 1, 9712 KT Groningen, Vlasstraat 16 a, 9712 K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Vlasstraat 16  te Groningen Vlasstraat 16 1 te Groningen Vlasstraat 16a  te Groningen </text:span>
          </text:p>
            <text:p text:style-name="common-al">De gemeente Groningen heeft een splitsingsvergunning verleend. De gemeente geeft hiermee toestemming voor het kadastraal splitsen van Vlasstraat 16  te Groningen Vlasstraat 16 1 te Groningen Vlasstraat 16a  te Groningen , dossiernummer 0014ESUITE2323432025.  (verzonden 21-10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21-10-2025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913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3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3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232343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Vlasstraat 16, 9712 KT Groningen, Vlasstraat 16 1, 9712 KT Groningen, Vlasstraat 16 a, 9712 KT Groning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35</meta:user-defined>
    <meta:user-defined meta:name="OVERHEIDop.GmbID/DC.identifier">gmb-2025-459135</meta:user-defined>
    <meta:user-defined meta:name="OVERHEIDop.versieInformatie"/>
  </office:meta>
</office:document-meta>
</file>