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schaft-, afval- en materiaalcontainers en toiletunit t.b.v. verbouw WC Stadshagen, Werkerlaan nabij WC Stadshagen Zwolle [Zaaknummer 0193ESUITE194313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7-10-2025</text:p>
            <text:p text:style-name="common-al">
            <text:span text:style-name="nadrukvet">Locatie:</text:span> Werkerlaan nabij WC Stadshagen Zwolle</text:p>
            <text:p text:style-name="common-al">
            <text:span text:style-name="nadrukvet">Zaakomschrijving:</text:span> het plaatsen van schaft-, afval- en materiaalcontainers en toiletunit t.b.v. verbouw WC Stadshagen</text:p>
            <text:p text:style-name="common-al">
            <text:span text:style-name="nadrukvet">Zaaknummer:</text:span> 0193ESUITE19431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oerende zaken opsla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9431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913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3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3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943132025</meta:user-defined>
    <meta:user-defined meta:name="DCTERMS.abstract">het plaatsen van schaft-, afval- en materiaalcontainers en toiletunit t.b.v. verbouw WC Stadshagen</meta:user-defined>
    <dc:language>nl</dc:language>
    <meta:user-defined meta:name="OVERHEIDop.locatietype/OVERHEIDop.gebiedsmarkering">Vlak</meta:user-defined>
    <meta:user-defined meta:name="DC.title">Ingetrokken aanvraag omgevingsvergunning, plaatsen schaft-, afval- en materiaalcontainers en toiletunit t.b.v. verbouw WC Stadshagen, Werkerlaan nabij WC Stadshagen Zwolle [Zaaknummer 0193ESUITE1943132025]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34</meta:user-defined>
    <meta:user-defined meta:name="OVERHEIDop.GmbID/DC.identifier">gmb-2025-459134</meta:user-defined>
    <meta:user-defined meta:name="OVERHEIDop.versieInformatie"/>
  </office:meta>
</office:document-meta>
</file>