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 wijziging omgevingsplan Neder-Betuwe TAM-omgevingsplan deelgebied ker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het ontwerp wijzigingsbesluit omgevingsplan Neder-Betuwe, deelgebied Kernen in procedure wordt gebracht. </text:p>
            <text:p text:style-name="common-al">Het ontwerp omgevingsplan deelgebied Kernen is de eerste wijziging van het Permanente Omgevingsplan (POP). Onder het deelgebied Kernen vallen de kernen Dodewaard, Echteld, IJzendoorn, Kesteren, Ochten en Opheusden en het buurtschap Wely. De bestemmingsplannen én het beleid dat in de voormalige bestemmingsplannen vertaald was, zijn zoveel als mogelijk beleidsneutraal (één op één) omgezet naar de wijziging omgevingsplan deelgebied Kernen. Beleid dat tussentijds is vastgesteld is ook zoveel mogelijk meegenomen in dit plan. Er worden geen nieuwe bouwontwikkelingen meegenomen.</text:p>
            <text:p text:style-name="common-al">Op basis van artikel 10.3c van het Omgevingsbesluit moet een ontwerp-wijzigingsbesluit van het omgevingsplan worden medegedeeld in het digitale Gemeenteblad. </text:p>
            <text:p text:style-name="common-al">
            <text:span text:style-name="nadrukvet">Inzageperiode:</text:span> 23 oktober t/m 3 december 2025</text:p>
            <text:p text:style-name="common-al">
            <text:span text:style-name="nadrukvet">Inzageplaatsen:</text:span>
          </text:p>
            <text:list text:style-name="id1-3-2-1-1-6">
              <text:list-item text:style-override="id1-3-2-1-1-6-1">
                <text:number>1.</text:number>
                <text:p text:style-name="al">Via het digitale Gemeenteblad (https://www.officielebekendmakingen.nl). Hier vindt u het ontwerpwijzigingsbesluit met bijbehorende motivering en toelichting.</text:p>
              </text:list-item>
              <text:list-item text:style-override="id1-3-2-1-1-6-2">
                <text:number>2.</text:number>
                <text:p text:style-name="al">Via het omgevingsloket (https://www.omgevingswet.overheid.nl). Op deze website (onderdeel Regels op de kaart) vindt u de regels van het ontwerp-wijzigingsbesluit op kaart met bijbehorende werkingsgebieden. </text:p>
              </text:list-item>
              <text:list-item text:style-override="id1-3-2-1-1-6-3">
                <text:number>3.</text:number>
                <text:p text:style-name="al">Op het gemeentelijke particpatieplatform (https://participatie.nederbetuwe.nl/nl-NL/projects/omgevingsplan-kernen) kunt u via een link direct het ontwerp omgevingsplan Neder-Betuwe, deelgebied Kernen op het omgevingsloket raadplegen.</text:p>
              </text:list-item>
              <text:list-item text:style-override="id1-3-2-1-1-6-4">
                <text:number>4.</text:number>
                <text:p text:style-name="al">Via https://lokaleregelgeving.overheid.nl/. Hier vindt u een tekstuele weergave van het ontwerp-wijzigingsbesluit en de werkingsgebieden van de regels als aparte bijlage. </text:p>
              </text:list-item>
            </text:list>
            <text:p text:style-name="common-al">
            <text:span text:style-name="nadrukvet">Reacties:</text:span>
          </text:p>
            <text:p text:style-name="last-al">Schriftelijke of mondelinge zienswijzen over dit ontwerp omgevingsplan kunnen door een ieder gedurende bovengenoemde termijn worden kenbaar gemaakt bij de gemeenteraad, t.a.v. de raadsgriffier, postbus 20, 4043 ZG Opheusden. Indien u uw zienswijze mondeling naar voren wilt brengen, dient u hiervoor vooraf telefonisch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912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2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2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 wijziging omgevingsplan Neder-Betuwe TAM-omgevingsplan deelgebied kernen</meta:user-defined>
    <meta:user-defined meta:name="DCTERMS.W3CDTF/DCTERMS.available">2025-10-23</meta:user-defined>
    <meta:user-defined meta:name="DCTERMS.W3CDTF/OVERHEIDop.jaargang">2025</meta:user-defined>
    <meta:user-defined meta:name="OVERHEIDop.publicationIssue">459128</meta:user-defined>
    <meta:user-defined meta:name="OVERHEIDop.GmbID/DC.identifier">gmb-2025-459128</meta:user-defined>
    <meta:user-defined meta:name="OVERHEIDop.versieInformatie"/>
  </office:meta>
</office:document-meta>
</file>