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/ Grotestraat 9, 6067 BP te Linne / Maasgouw / bekendgemaakt op 10 oktober 2025 / het houden van een concert van Harmonie Lentekrans Linne en Harmonie St. Cecilia Rothem van 11.00 uur tot 14.00 uur / Activiteit: Produceren van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/ Grotestraat 9, 6067 BP te Linne / Maasgouw / bekendgemaakt op 10 oktober 2025 / het houden van een concert van Harmonie Lentekrans Linne en Harmonie St. Cecilia Rothem van 11.00 uur tot 14.00 uur / Activiteit: Produceren van gel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12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2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/ Grotestraat 9, 6067 BP te Linne / Maasgouw / bekendgemaakt op 10 oktober 2025 / het houden van een concert van Harmonie Lentekrans Linne en Harmonie St. Cecilia Rothem van 11.00 uur tot 14.00 uur / Activiteit: Produceren van gelui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26</meta:user-defined>
    <meta:user-defined meta:name="OVERHEIDop.GmbID/DC.identifier">gmb-2025-459126</meta:user-defined>
    <meta:user-defined meta:name="OVERHEIDop.versieInformatie"/>
  </office:meta>
</office:document-meta>
</file>