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assaukade 363-H 105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(één) zelfstandige woonruimte in 3 (drie) onzelfstandige woonruimten</text:p>
            <text:p text:style-name="common-al">Zaakadres: Nassaukade 363-H 1054AB Amsterdam</text:p>
            <text:p text:style-name="common-al">Datum ontvangst: 06-10-2025</text:p>
            <text:p text:style-name="common-al">Zaaknummer: Z2025-0423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310</meta:user-defined>
    <meta:user-defined meta:name="DCTERMS.abstract">Het omzetten van 1 (één) zelfstandige woonruimte in 3 (drie) onzelfstandige woonruimten</meta:user-defined>
    <dc:language>nl</dc:language>
    <meta:user-defined meta:name="OVERHEIDop.locatietype/OVERHEIDop.gebiedsmarkering">Punt</meta:user-defined>
    <meta:user-defined meta:name="DC.title">Aanvraag omzettingsvergunning Nassaukade 363-H 1054AB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23</meta:user-defined>
    <meta:user-defined meta:name="OVERHEIDop.GmbID/DC.identifier">gmb-2025-459123</meta:user-defined>
    <meta:user-defined meta:name="OVERHEIDop.versieInformatie"/>
  </office:meta>
</office:document-meta>
</file>