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diverse straten in de kern Thorn / Maasgouw / bekendgemaakt op 15 oktober 2025 / het organiseren van het evenement “Grabbelen” op 31 december 2025 van 10.00 uur tot 1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diverse straten in de kern Thorn / Maasgouw / bekendgemaakt op 15 oktober 2025 / het organiseren van het evenement “Grabbelen” op 31 december 2025 van 10.00 uur tot 12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2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diverse straten in de kern Thorn / Maasgouw / bekendgemaakt op 15 oktober 2025 / het organiseren van het evenement “Grabbelen” op 31 december 2025 van 10.00 uur tot 12.00 uur / Activiteit: Evenement overi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22</meta:user-defined>
    <meta:user-defined meta:name="OVERHEIDop.GmbID/DC.identifier">gmb-2025-459122</meta:user-defined>
    <meta:user-defined meta:name="OVERHEIDop.versieInformatie"/>
  </office:meta>
</office:document-meta>
</file>