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/dam Ielke Boonstraloane 12 (achter)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12, Garyp</text:p>
            <text:p text:style-name="common-al">Zaaknummer: TZ2025-002430</text:p>
            <text:p text:style-name="common-al">het aanleggen van een uitrit/dam</text:p>
            <text:p text:style-name="common-al">Datum ontvangst: 20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912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2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uitrit/dam Ielke Boonstraloane 12 (achter), Gary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120</meta:user-defined>
    <meta:user-defined meta:name="OVERHEIDop.GmbID/DC.identifier">gmb-2025-459120</meta:user-defined>
    <meta:user-defined meta:name="OVERHEIDop.versieInformatie"/>
  </office:meta>
</office:document-meta>
</file>