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Bastion te Stevensweert / Maasgouw / bekendgemaakt op 13 oktober 2025 / het organiseren en houden van een “3D Handboogtoernooi” op 28 en 29 maart 2026 dagelijks van 9.00 uur tot 16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Bastion te Stevensweert / Maasgouw / bekendgemaakt op 13 oktober 2025 / het organiseren en houden van een “3D Handboogtoernooi” op 28 en 29 maart 2026 dagelijks van 9.00 uur tot 16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11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Bastion te Stevensweert / Maasgouw / bekendgemaakt op 13 oktober 2025 / het organiseren en houden van een “3D Handboogtoernooi” op 28 en 29 maart 2026 dagelijks van 9.00 uur tot 16.00 uur / Activiteit: Evenement overi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19</meta:user-defined>
    <meta:user-defined meta:name="OVERHEIDop.GmbID/DC.identifier">gmb-2025-459119</meta:user-defined>
    <meta:user-defined meta:name="OVERHEIDop.versieInformatie"/>
  </office:meta>
</office:document-meta>
</file>