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ruislaan 5,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aanleggen en het gebruiken van een gesloten bodemenergiesysteem.</text:p>
            <text:p text:style-name="common-al">Aanvrager: ARA Boringen</text:p>
            <text:p text:style-name="common-al">Zaaknummer: OD2025-0021725</text:p>
            <text:p text:style-name="common-al">DSO nummer: 2025091901307</text:p>
            <text:p text:style-name="common-al">Ontvangstdatum melding: 19-09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91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725</meta:user-defined>
    <meta:user-defined meta:name="DCTERMS.abstract">GB1109 Kruislaan 5 Hoofddorp LGR: 43623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ruislaan 5,Hoofddorp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18</meta:user-defined>
    <meta:user-defined meta:name="OVERHEIDop.GmbID/DC.identifier">gmb-2025-459118</meta:user-defined>
    <meta:user-defined meta:name="OVERHEIDop.versieInformatie"/>
  </office:meta>
</office:document-meta>
</file>