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oor 16 bomen en kandelaberen van 1 b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Kappen van 16 bomen en het kandelaberen van 1 BVC(zorgplicht) Hillegersberg, Postbus 70012 3000KP Rotterdam, Wagenaarlaan 1 Rotterdam (datum besluit 21-10-2025, verzonden op 21-10-2025, dossiernummer Z2025-004913)</text:p>
            <text:p text:style-name="common-al">De exacte standplaats kan worden opgezocht op de interactieve kaart via de website <text:a xlink:href="http://www.rotterdam.nl/bomen" xlink:type="simple">www.rotterdam.nl/bomen</text:a>.</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911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1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1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913</meta:user-defined>
    <meta:user-defined meta:name="DCTERMS.abstract">Kappen van 18 bomen BVC Hillegersbe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voor 16 bomen en kandelaberen van 1 boom.</meta:user-defined>
    <meta:user-defined meta:name="DCTERMS.W3CDTF/DCTERMS.available">2025-10-23</meta:user-defined>
    <meta:user-defined meta:name="DCTERMS.W3CDTF/OVERHEIDop.jaargang">2025</meta:user-defined>
    <meta:user-defined meta:name="OVERHEIDop.publicationIssue">459117</meta:user-defined>
    <meta:user-defined meta:name="OVERHEIDop.GmbID/DC.identifier">gmb-2025-459117</meta:user-defined>
    <meta:user-defined meta:name="OVERHEIDop.versieInformatie"/>
  </office:meta>
</office:document-meta>
</file>