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particulieren Harderwijk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d.d. 30 septem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particulieren Harder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Harderwijk</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0">
                <text:number>j)</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1">
                <text:number>k)</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2">
                <text:number>l)</text:number>
                <text:p text:style-name="al">
                <text:span text:style-name="nadrukcur">Provincie</text:span>: Gedeputeerde Staten van de Provincie Gelderland</text:p>
              </text:list-item>
              <text:list-item text:style-override="id1-3-2-2-1-3-13">
                <text:number>m)</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4">
                <text:number>n)</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5">
                <text:number>o)</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6">
                <text:number>p)</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7">
                <text:number>q)</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8">
                <text:number>r)</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19">
                <text:number>s)</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ext:span text:style-name="nadrukcur">Toekomstbestendig Wonen Lening</text:span> een eigenaar-bewoner is van een woning in de gemeente Harderwijk.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ext:span text:style-name="nadrukcur">Toekomstbestendig Wonen Maatwerklening</text:span> een eigenaar-bewoner is van een woning in de gemeente Harderwijk,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ext:span text:style-name="nadrukcur">Toekomstbestendig Wonen Verzilverlening</text:span> een eigenaar-bewoner is van een woning in de gemeente Harderwijk;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trekking oude verordening:</text:p>
            <text:list text:style-name="id1-3-2-2-13-2">
              <text:list-item text:style-override="id1-3-2-2-13-2">
                <text:number>1.</text:number>
                <text:p text:style-name="al">De verordening ‘Toekomstbestendig Wonen Gelderland’, gemeente Harderwijk, zoals vastgesteld 9 januari 2020, wordt ingetrokken op de dag na bekendmaking van deze verordening.</text:p>
              </text:list-item>
              <text:list-item text:style-override="id1-3-2-2-13-3">
                <text:number>2.</text:number>
                <text:p text:style-name="al">De Nadere regel stapeling leningen Toekomstbestendig Wonen, zoals vastgesteld 11 februari 2025, wordt ingetrokken op de dag na bekendmaking van deze verorden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op de dag na bekendmaking.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particulieren Harderwijk 2025</text:p>
          </text:section>
        </text:section>
        <text:section text:name="regeling-sluiting_id1-3-2-3" text:style-name="regeling-sluiting">
          <text:section text:name="ondertekening_id1-3-2-3-1">
            <text:p><text:span text:style-name="functie">Aldus vastgesteld door de raad van de gemeente Harderwijk in zijn openbare vergadering van 16 okto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91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particulieren Harderwijk 2025</meta:user-defined>
    <dc:language>nl</dc:language>
    <meta:user-defined meta:name="OVERHEIDop.locatietype/OVERHEIDop.gebiedsmarkering">Gemeente</meta:user-defined>
    <meta:user-defined meta:name="DC.title">Verordening Toekomstbestendig Wonen particulieren Harderwijk 2025</meta:user-defined>
    <meta:user-defined meta:name="DCTERMS.W3CDTF/DCTERMS.available">2025-10-27</meta:user-defined>
    <meta:user-defined meta:name="DCTERMS.W3CDTF/OVERHEIDop.jaargang">2025</meta:user-defined>
    <meta:user-defined meta:name="OVERHEIDop.publicationIssue">459116</meta:user-defined>
    <meta:user-defined meta:name="OVERHEIDop.betreftRegeling">CVDR745773_1</meta:user-defined>
    <meta:user-defined meta:name="xs:date/OVERHEIDop.startdatum">2025-10-28</meta:user-defined>
    <meta:user-defined meta:name="OVERHEIDop.GmbID/DC.identifier">gmb-2025-459116</meta:user-defined>
    <meta:user-defined meta:name="OVERHEIDop.versieInformatie"/>
  </office:meta>
</office:document-meta>
</file>