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aan de Zonnedauwstraat, ter hoogte van de Middenlaan 117 te 2e Exloërmon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5-022020</text:p>
            <text:p text:style-name="common-al"/>
            <text:p text:style-name="common-al">
            <text:span text:style-name="nadrukvet">Ontvangstdatum:</text:span> 24-09-2025</text:p>
            <text:p text:style-name="common-al"/>
            <text:p text:style-name="common-al">
            <text:span text:style-name="nadrukvet">Locatie: </text:span>aan de Zonnedauwstraat, ter hoogte van de Middenlaan 117 te 2e Exloërmond</text:p>
            <text:p text:style-name="common-al"/>
            <text:p text:style-name="common-al">
            <text:span text:style-name="nadrukvet">Projectomschrijving:</text:span> het kappen van een esdoorn</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1-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91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020</meta:user-defined>
    <meta:user-defined meta:name="DCTERMS.abstract">Aan de Zonnedauwstraat, ter hoogte van de Middenlaan 117 te 2e Exloërmond - het kappen van een esdoor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gemeente Borger-Odoorn, aan de Zonnedauwstraat, ter hoogte van de Middenlaan 117 te 2e Exloërmond, het kappen van een esdoorn</meta:user-defined>
    <meta:user-defined meta:name="DCTERMS.W3CDTF/DCTERMS.available">2025-10-23</meta:user-defined>
    <meta:user-defined meta:name="DCTERMS.W3CDTF/OVERHEIDop.jaargang">2025</meta:user-defined>
    <meta:user-defined meta:name="OVERHEIDop.publicationIssue">459115</meta:user-defined>
    <meta:user-defined meta:name="OVERHEIDop.GmbID/DC.identifier">gmb-2025-459115</meta:user-defined>
    <meta:user-defined meta:name="OVERHEIDop.versieInformatie"/>
  </office:meta>
</office:document-meta>
</file>