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granulaatopwerkingsfabriek met mobiele puinbreekinstallatie, circulaire hub en laadplein, Uithofsweg 2 7954X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Uithofsweg 2 7954XS Rouveen</text:p>
            <text:p text:style-name="common-al">
            <text:span text:style-name="nadrukvet">Zaakomschrijving:</text:span> het oprichten van een granulaatopwerkingsfabriek met mobiele puinbreekinstallatie, circulaire hub en laadplein</text:p>
            <text:p text:style-name="common-al">
            <text:span text:style-name="nadrukvet">Zaaknummer:</text:span> Z/STH25/0563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  <text:list-item text:style-override="id1-3-2-1-1-6-2">
                <text:number>-</text:number>
                <text:p text:style-name="al"/>
                <text:p text:style-name="al">Minerale producten industr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3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1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6392</meta:user-defined>
    <meta:user-defined meta:name="DCTERMS.abstract">het oprichten van een granulaatopwerkingsfabriek met mobiele puinbreekinstallatie, circulaire hub en laadplein </meta:user-defined>
    <dc:language>nl</dc:language>
    <meta:user-defined meta:name="OVERHEIDop.locatietype/OVERHEIDop.gebiedsmarkering">Punt</meta:user-defined>
    <meta:user-defined meta:name="DC.title">Ontvangen aanvraag omgevingsvergunning voor het oprichten van een granulaatopwerkingsfabriek met mobiele puinbreekinstallatie, circulaire hub en laadplein, Uithofsweg 2 7954XS Rou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114</meta:user-defined>
    <meta:user-defined meta:name="OVERHEIDop.GmbID/DC.identifier">gmb-2025-459114</meta:user-defined>
    <meta:user-defined meta:name="OVERHEIDop.versieInformatie"/>
  </office:meta>
</office:document-meta>
</file>