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ispassage aan het Maasoeverpad te Linne / Maasgouw / ingekomen 15 oktober 2025 / het optimaliseren van een bestaande vis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vispassage aan het Maasoeverpad te Linne / Maasgouw / ingekomen 15 oktober 2025 / het optimaliseren van een bestaande vistrap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911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Aanvraag omgevingsvergunning / vispassage aan het Maasoeverpad te Linne / Maasgouw / ingekomen 15 oktober 2025 / het optimaliseren van een bestaande vistrap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13</meta:user-defined>
    <meta:user-defined meta:name="OVERHEIDop.GmbID/DC.identifier">gmb-2025-459113</meta:user-defined>
    <meta:user-defined meta:name="OVERHEIDop.versieInformatie"/>
  </office:meta>
</office:document-meta>
</file>