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Grutterswal 10 te Lelystad, 0995564270,</text:span>
          </text:p>
            <text:p text:style-name="common-al">De burgemeester heeft op 31 januari 2025 een besluit genomen op de aanvraag voor een exploitatievergunning openbare inrichting voor het adres Grutterswal 10, 8223 AE Lelystad. Het dossiernummer is 0995564270.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91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64270</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2-04</meta:user-defined>
    <meta:user-defined meta:name="DCTERMS.W3CDTF/OVERHEIDop.jaargang">2025</meta:user-defined>
    <meta:user-defined meta:name="OVERHEIDop.publicationIssue">45911</meta:user-defined>
    <meta:user-defined meta:name="OVERHEIDop.GmbID/DC.identifier">gmb-2025-45911</meta:user-defined>
    <meta:user-defined meta:name="OVERHEIDop.versieInformatie"/>
  </office:meta>
</office:document-meta>
</file>