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b78a361-f035-4226-8234-5742d5b54a7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Inzet 36 opheffen gehandicaptenparkeerplaats kenteken 99-LFR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Inzet 36 met kenteken 99-LFR-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Inzet 36 (parkeervaknummer 115225485417) met kenteken 99-LFR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0.26037735849057mm"><draw:image xlink:href="Pictures/Afbeelding1i7b78a361-f035-4226-8234-5742d5b54a71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Inzet 36 opheffen gehandicaptenparkeerplaats kenteken 99-LFR-5 -  Inze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Inzet 36 opheffen gehandicaptenparkeerplaats kenteken 99-LFR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Inzet 36 opheffen gehandicaptenparkeerplaats kenteken 99-LFR-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109</meta:user-defined>
    <meta:user-defined meta:name="OVERHEIDop.GmbID/DC.identifier">gmb-2025-459109</meta:user-defined>
    <meta:user-defined meta:name="OVERHEIDop.versieInformatie"/>
  </office:meta>
</office:document-meta>
</file>