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Hazelaarweg 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Kappen van 30 bomen BVC(zorgplicht) Hillegersberg/schiebroek, Rotterdam, nabij Hazelaarweg 2 3053PM Rotterdam. in het gebied Hillegersberg(datum besluit 20-10-2025, verzonden op 20-10-2025, dossiernummer Z2025-004912) </text:p>
            <text:p text:style-name="common-al">De exacte standplaats kan worden opgezocht op de interactieve kaart via de website <text:a xlink:href="http://www.rotterdam.nl/bomen" xlink:type="simple">www.rotterdam.nl/bomen</text:a>.</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910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0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0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912</meta:user-defined>
    <meta:user-defined meta:name="DCTERMS.abstract">Kappen van 30 bomen BVC Hillegersberg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nabij Hazelaarweg 2.</meta:user-defined>
    <meta:user-defined meta:name="DCTERMS.W3CDTF/DCTERMS.available">2025-10-23</meta:user-defined>
    <meta:user-defined meta:name="DCTERMS.W3CDTF/OVERHEIDop.jaargang">2025</meta:user-defined>
    <meta:user-defined meta:name="OVERHEIDop.publicationIssue">459108</meta:user-defined>
    <meta:user-defined meta:name="OVERHEIDop.GmbID/DC.identifier">gmb-2025-459108</meta:user-defined>
    <meta:user-defined meta:name="OVERHEIDop.versieInformatie"/>
  </office:meta>
</office:document-meta>
</file>