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kappen van een beuk op de locatie thv kruising Rijksstraatweg/Nijenbeekseweg,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1 oktober 2025</text:p>
            <text:p text:style-name="common-al">Kenmerk: Z2025-00002164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 tot en met <text:span text:style-name="nadrukvet">2 december 2025</text:span>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59107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10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10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164</meta:user-defined>
    <meta:user-defined meta:name="DCTERMS.abstract">thv kruising Rijksstraatweg/Nijenbeekseweg, Voorst</meta:user-defined>
    <dc:language>nl</dc:language>
    <meta:user-defined meta:name="OVERHEIDop.locatietype/OVERHEIDop.gebiedsmarkering">Vlak</meta:user-defined>
    <meta:user-defined meta:name="DC.title">Omgevingsvergunning verleend voor het kappen van een beuk op de locatie thv kruising Rijksstraatweg/Nijenbeekseweg, Voorst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107</meta:user-defined>
    <meta:user-defined meta:name="OVERHEIDop.GmbID/DC.identifier">gmb-2025-459107</meta:user-defined>
    <meta:user-defined meta:name="OVERHEIDop.versieInformatie"/>
  </office:meta>
</office:document-meta>
</file>