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Hooftstraat 225, 2406GJ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5 heeft de Omgevingsdienst Midden-Holland (ODMH) namens de gemeente Alphen aan den Rijn een melding ontvangen ter plaatse van de Hooftstraat 225 in Alphen aan den Rijn. </text:p>
            <text:p text:style-name="common-al">Het gaat om de milieubelastende activiteit 'Graven in een bodemkwaliteit boven de interventiewaarde' ter plaatse van de Hooftstraat 225 in Alphen aan den Rijn.</text:p>
            <text:p text:style-name="common-al">De melding heeft kenmerk 2025-0002263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910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0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0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2639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Hooftstraat 225, 2406GJ Alphen aan den Rij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106</meta:user-defined>
    <meta:user-defined meta:name="OVERHEIDop.GmbID/DC.identifier">gmb-2025-459106</meta:user-defined>
    <meta:user-defined meta:name="OVERHEIDop.versieInformatie"/>
  </office:meta>
</office:document-meta>
</file>