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plaatsen van een carport aan Oosterstraat 57 A, 8748 AW Witmarsum, Oosterstraat 57 B, 8748 AW Witmarsum, Verzoeklocatie 2025093002001</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plaatsen van een carport aan Oosterstraat 57 A, 8748 AW Witmarsum, Oosterstraat 57 B, 8748 AW Witmarsum, Verzoeklocatie 2025093002001 geweigerd. De gemeente is van mening dat er voor deze aanvraag geen omgevingsvergunning benodigd is. Het zaaknummer is CLZ-00106340.</text:p>
            <text:p text:style-name="common-al"/>
            <text:p text:style-name="common-al">Het besluit is verzonden op 21-10-2025.</text:p>
            <text:p text:style-name="common-al"/>
            <text:p text:style-name="common-al">Het zaaknummer is CLZ-00106340.</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910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0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0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34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aanvraag omgevingsvergunning voor het plaatsen van een carport aan Oosterstraat 57 A, 8748 AW Witmarsum, Oosterstraat 57 B, 8748 AW Witmarsum, Verzoeklocatie 2025093002001</meta:user-defined>
    <meta:user-defined meta:name="DCTERMS.W3CDTF/DCTERMS.available">2025-10-23</meta:user-defined>
    <meta:user-defined meta:name="DCTERMS.W3CDTF/OVERHEIDop.jaargang">2025</meta:user-defined>
    <meta:user-defined meta:name="OVERHEIDop.publicationIssue">459103</meta:user-defined>
    <meta:user-defined meta:name="OVERHEIDop.GmbID/DC.identifier">gmb-2025-459103</meta:user-defined>
    <meta:user-defined meta:name="OVERHEIDop.versieInformatie"/>
  </office:meta>
</office:document-meta>
</file>