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uinhof 4, 6097 GS te Heel / Maasgouw / ingekomen 6 oktober 2025 / het wijzigen van een reeds verleende Omgevingsvergunning met betrekking tot gevelstu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uinhof 4, 6097 GS te Heel / Maasgouw / ingekomen 6 oktober 2025 / het wijzigen van een reeds verleende Omgevingsvergunning met betrekking tot gevelstukwer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Tuinhof 4, 6097 GS te Heel / Maasgouw / ingekomen 6 oktober 2025 / het wijzigen van een reeds verleende Omgevingsvergunning met betrekking tot gevelstukw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02</meta:user-defined>
    <meta:user-defined meta:name="OVERHEIDop.GmbID/DC.identifier">gmb-2025-459102</meta:user-defined>
    <meta:user-defined meta:name="OVERHEIDop.versieInformatie"/>
  </office:meta>
</office:document-meta>
</file>