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30873a-878e-41ed-b278-4a2516535e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Kagelinkkade 6 aanleg gehandicaptenparkeerplaats kenteken 53-XR-P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3-XR-P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53-XR-PK en het aanbrengen van ondersteunende markeringen (RVV 1990), in te stellen: een gehandicaptenparkeerplaats ter hoogte van perceel Kagelinkkade 6 (parkeervaknummer 12635548115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2.46603773584906mm"><draw:image xlink:href="Pictures/Afbeelding1i7930873a-878e-41ed-b278-4a2516535e3c.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10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0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0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gelinkkade 6 aanleg gehandicaptenparkeerplaats kenteken 53-XR-PK -  Kagelinkkade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Kagelinkkade 6 aanleg gehandicaptenparkeerplaats kenteken 53-XR-PK</meta:user-defined>
    <meta:user-defined meta:name="OVERHEIDop.verkeersbordcode">E6</meta:user-defined>
    <dc:language>nl</dc:language>
    <meta:user-defined meta:name="OVERHEIDop.locatietype/OVERHEIDop.gebiedsmarkering">Adres</meta:user-defined>
    <meta:user-defined meta:name="DC.title">Amsterdam Oost, verkeersbesluit Kagelinkkade 6 aanleg gehandicaptenparkeerplaats kenteken 53-XR-PK</meta:user-defined>
    <meta:user-defined meta:name="DCTERMS.W3CDTF/DCTERMS.available">2025-10-24</meta:user-defined>
    <meta:user-defined meta:name="DCTERMS.W3CDTF/OVERHEIDop.jaargang">2025</meta:user-defined>
    <meta:user-defined meta:name="OVERHEIDop.publicationIssue">459100</meta:user-defined>
    <meta:user-defined meta:name="OVERHEIDop.GmbID/DC.identifier">gmb-2025-459100</meta:user-defined>
    <meta:user-defined meta:name="OVERHEIDop.versieInformatie"/>
  </office:meta>
</office:document-meta>
</file>