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-219, 6097 HA te Heel / Maasgouw / ingekomen 6 oktober 2025 / het verzoek tot permanente bewoning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-219, 6097 HA te Heel / Maasgouw / ingekomen 6 oktober 2025 / het verzoek tot permanente bewoning van een recreatie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chutteheide 1-219, 6097 HA te Heel / Maasgouw / ingekomen 6 oktober 2025 / het verzoek tot permanente bewoning van een recreatie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9</meta:user-defined>
    <meta:user-defined meta:name="OVERHEIDop.GmbID/DC.identifier">gmb-2025-459099</meta:user-defined>
    <meta:user-defined meta:name="OVERHEIDop.versieInformatie"/>
  </office:meta>
</office:document-meta>
</file>