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erdeelstation, Singel 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oktober 2025</text:p>
            <text:p text:style-name="common-al">Activiteit: Plaatsen van een verdeelstation </text:p>
            <text:p text:style-name="common-al">Adres: Singel 6 Odijk</text:p>
            <text:p text:style-name="common-al">Zaaknummer:1407119</text:p>
            <text:p text:style-name="common-al">Datum ontvangst aanvraag:  16 okto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5909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verdeelstation, Singel 6 in Od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97</meta:user-defined>
    <meta:user-defined meta:name="OVERHEIDop.GmbID/DC.identifier">gmb-2025-459097</meta:user-defined>
    <meta:user-defined meta:name="OVERHEIDop.versieInformatie"/>
  </office:meta>
</office:document-meta>
</file>