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Zuid 27, 6107 AM te Stevensweert / Maasgouw / ingekomen 13 oktober 2025 / het aanleggen van een nieuw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Zuid 27, 6107 AM te Stevensweert / Maasgouw / ingekomen 13 oktober 2025 / het aanleggen van een nieuwe oprit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Singelstraat Zuid 27, 6107 AM te Stevensweert / Maasgouw / ingekomen 13 oktober 2025 / het aanleggen van een nieuwe opr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96</meta:user-defined>
    <meta:user-defined meta:name="OVERHEIDop.GmbID/DC.identifier">gmb-2025-459096</meta:user-defined>
    <meta:user-defined meta:name="OVERHEIDop.versieInformatie"/>
  </office:meta>
</office:document-meta>
</file>