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kappen van een boom, Singelstraat 25 7411HP Deventer, [Deventer E 6105] Deventer E 6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10-2025</text:p>
            <text:p text:style-name="common-al">
            <text:span text:style-name="nadrukvet">Locatie:</text:span> Singelstraat 25 7411HP Deventer, [Deventer E 6105] Deventer E 6105</text:p>
            <text:p text:style-name="common-al">
            <text:span text:style-name="nadrukvet">Zaakomschrijving:</text:span> het kappen van een boom</text:p>
            <text:p text:style-name="common-al">
            <text:span text:style-name="nadrukvet">Zaaknummer:</text:span> Z2025-0000967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967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967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59093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09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09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9679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kappen van een boom, Singelstraat 25 7411HP Deventer, [Deventer E 6105] Deventer E 6105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093</meta:user-defined>
    <meta:user-defined meta:name="OVERHEIDop.GmbID/DC.identifier">gmb-2025-459093</meta:user-defined>
    <meta:user-defined meta:name="OVERHEIDop.versieInformatie"/>
  </office:meta>
</office:document-meta>
</file>