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6-09-2025, Kappen 1 boom BVC (Zorgplicht) HvH, Postbus 70012 3000KP Rotterdam, nabij President van Heelstraat 1 3151SK Hoek van Holland</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0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840</meta:user-defined>
    <meta:user-defined meta:name="DCTERMS.abstract">Kappen 1 boom BVC Hv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meta:user-defined>
    <meta:user-defined meta:name="DCTERMS.W3CDTF/DCTERMS.available">2025-10-23</meta:user-defined>
    <meta:user-defined meta:name="DCTERMS.W3CDTF/OVERHEIDop.jaargang">2025</meta:user-defined>
    <meta:user-defined meta:name="OVERHEIDop.publicationIssue">459092</meta:user-defined>
    <meta:user-defined meta:name="OVERHEIDop.GmbID/DC.identifier">gmb-2025-459092</meta:user-defined>
    <meta:user-defined meta:name="OVERHEIDop.versieInformatie"/>
  </office:meta>
</office:document-meta>
</file>