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adstuinen 9, 6019 AC te Wessem / Maasgouw / ingekomen 13 oktober 2025 / het wit verv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adstuinen 9, 6019 AC te Wessem / Maasgouw / ingekomen 13 oktober 2025 / het wit verven van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909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9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tadstuinen 9, 6019 AC te Wessem / Maasgouw / ingekomen 13 oktober 2025 / het wit verven van de wo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91</meta:user-defined>
    <meta:user-defined meta:name="OVERHEIDop.GmbID/DC.identifier">gmb-2025-459091</meta:user-defined>
    <meta:user-defined meta:name="OVERHEIDop.versieInformatie"/>
  </office:meta>
</office:document-meta>
</file>