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Gereformeerde Gemeente in Nederland voor het organiseren van de Wintermarkt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3, 15 en 20 oktober 2025 </text:p>
            <text:p text:style-name="common-al">voor Gereformeerde Gemeente in Nederland, Het Katsland 2, 4051 KA Ochten voor het organiseren van de Wintermarkt 2025 op 29 november 2025 van 15:00 tot 20:3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909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9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9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Gereformeerde Gemeente in Nederland voor het organiseren van de Wintermarkt 2025</meta:user-defined>
    <meta:user-defined meta:name="DCTERMS.W3CDTF/DCTERMS.available">2025-10-23</meta:user-defined>
    <meta:user-defined meta:name="DCTERMS.W3CDTF/OVERHEIDop.jaargang">2025</meta:user-defined>
    <meta:user-defined meta:name="OVERHEIDop.publicationIssue">459090</meta:user-defined>
    <meta:user-defined meta:name="OVERHEIDop.GmbID/DC.identifier">gmb-2025-459090</meta:user-defined>
    <meta:user-defined meta:name="OVERHEIDop.versieInformatie"/>
  </office:meta>
</office:document-meta>
</file>