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raag omgevingsvergunning / Marktstraat 30, 6067 BV te Linne / Maasgouw / ingekomen 10 oktober 2025 / het realiseren van een uitbouw aan de bestaande woning e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raag omgevingsvergunning / Marktstraat 30, 6067 BV te Linne / Maasgouw / ingekomen 10 oktober 2025 / het realiseren van een uitbouw aan de bestaande woning en een terras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0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raag omgevingsvergunning / Marktstraat 30, 6067 BV te Linne / Maasgouw / ingekomen 10 oktober 2025 / het realiseren van een uitbouw aan de bestaande woning en een terrasoverkapp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86</meta:user-defined>
    <meta:user-defined meta:name="OVERHEIDop.GmbID/DC.identifier">gmb-2025-459086</meta:user-defined>
    <meta:user-defined meta:name="OVERHEIDop.versieInformatie"/>
  </office:meta>
</office:document-meta>
</file>