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65ba59-f327-4e6d-add5-ca3db27018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eteorenweg 237 aanleg gehandicaptenparkeerplaats kenteken 40-SH-L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0-SH-L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0-SH-LD en het aanbrengen van ondersteunende markeringen (RVV 1990), in te stellen: een gehandicaptenparkeerplaats ter hoogte van perceel Meteorenweg 237 (parkeervaknummer 12068849191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29056603773584mm"><draw:image xlink:href="Pictures/Afbeelding1ie965ba59-f327-4e6d-add5-ca3db2701888.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0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teorenweg 237 aanleg gehandicaptenparkeerplaats kenteken 40-SH-LD -  Meteorenweg 2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Meteorenweg 237 aanleg gehandicaptenparkeerplaats kenteken 40-SH-LD</meta:user-defined>
    <meta:user-defined meta:name="OVERHEIDop.verkeersbordcode">E6</meta:user-defined>
    <dc:language>nl</dc:language>
    <meta:user-defined meta:name="OVERHEIDop.locatietype/OVERHEIDop.gebiedsmarkering">Adres</meta:user-defined>
    <meta:user-defined meta:name="DC.title">Amsterdam Noord, verkeersbesluit Meteorenweg 237 aanleg gehandicaptenparkeerplaats kenteken 40-SH-LD</meta:user-defined>
    <meta:user-defined meta:name="DCTERMS.W3CDTF/DCTERMS.available">2025-10-24</meta:user-defined>
    <meta:user-defined meta:name="DCTERMS.W3CDTF/OVERHEIDop.jaargang">2025</meta:user-defined>
    <meta:user-defined meta:name="OVERHEIDop.publicationIssue">459084</meta:user-defined>
    <meta:user-defined meta:name="OVERHEIDop.GmbID/DC.identifier">gmb-2025-459084</meta:user-defined>
    <meta:user-defined meta:name="OVERHEIDop.versieInformatie"/>
  </office:meta>
</office:document-meta>
</file>