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01765705ia360ee2d-95ed-4888-894b-22fbac8369e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Anna Spenglerstraat 6-44 wijzigen gehandicaptenparkeerplaats kenteken JHL-34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nna Spenglerstraat 6-4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HL-34-F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H-BN-02 in (nieuw) JHL-34-F, de bestaande gehandicaptenparkeerplaats ter hoogte van perceel Anna Spenglerstraat 6-44 (parkeervaknummer 119712486332) uitsluitend te bestemmen voor het door vergunninghouder in gebruik zijnde motorvoertuig met kentekennummer JHL-34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9.5mm" svg:height="102mm"><draw:image xlink:href="Pictures/Afbeelding2001765705ia360ee2d-95ed-4888-894b-22fbac8369ea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na Spenglerstraat 6-44 wijzigen gehandicaptenparkeerplaats kenteken JHL-34-F - Anna Spenglerstraat 6-4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na Spenglerstraat 6-44 wijzigen gehandicaptenparkeerplaats kenteken JHL-34-F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Anna Spenglerstraat 6-44 wijzigen gehandicaptenparkeerplaats kenteken JHL-34-F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081</meta:user-defined>
    <meta:user-defined meta:name="OVERHEIDop.GmbID/DC.identifier">gmb-2025-459081</meta:user-defined>
    <meta:user-defined meta:name="OVERHEIDop.versieInformatie"/>
  </office:meta>
</office:document-meta>
</file>