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venementen Vereniging Ochten voor het organiseren van de Sinterklaasactiviteiten Ochten 2025</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5 en 20 oktober 2025 </text:p>
            <text:p text:style-name="common-al">voor Evenementen Vereniging Ochten voor het organiseren van de Sinterklaasactiviteiten Ochten 2025 op 15 november 2025 tussen 13:30 en 15.30 uur op de locatie Liniestraat 2a, 4051 BP Ocht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90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venementen Vereniging Ochten voor het organiseren van de Sinterklaasactiviteiten Ochten 2025</meta:user-defined>
    <meta:user-defined meta:name="DCTERMS.W3CDTF/DCTERMS.available">2025-10-23</meta:user-defined>
    <meta:user-defined meta:name="DCTERMS.W3CDTF/OVERHEIDop.jaargang">2025</meta:user-defined>
    <meta:user-defined meta:name="OVERHEIDop.publicationIssue">459080</meta:user-defined>
    <meta:user-defined meta:name="OVERHEIDop.GmbID/DC.identifier">gmb-2025-459080</meta:user-defined>
    <meta:user-defined meta:name="OVERHEIDop.versieInformatie"/>
  </office:meta>
</office:document-meta>
</file>