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pelhof 2, 6051 LW te Maasbracht / Maasgouw / ingekomen 10 oktober 2025 / het bouw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pelhof 2, 6051 LW te Maasbracht / Maasgouw / ingekomen 10 oktober 2025 / het bouwen van een carport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907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7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7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Kapelhof 2, 6051 LW te Maasbracht / Maasgouw / ingekomen 10 oktober 2025 / het bouwen van een carpor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078</meta:user-defined>
    <meta:user-defined meta:name="OVERHEIDop.GmbID/DC.identifier">gmb-2025-459078</meta:user-defined>
    <meta:user-defined meta:name="OVERHEIDop.versieInformatie"/>
  </office:meta>
</office:document-meta>
</file>