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b3cd13-afea-4079-98fb-9d99928094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alkenisseweg 49 aanleg gehandicaptenparkeerplaats kenteken 93-HLN-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3-HLN-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3-HLN-2 en het aanbrengen van ondersteunende markeringen (RVV 1990), in te stellen: een gehandicaptenparkeerplaats ter hoogte van perceel Valkenisseweg 49 (parkeervaknummer 11426848612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0.54905660377358mm"><draw:image xlink:href="Pictures/Afbeelding1iecb3cd13-afea-4079-98fb-9d999280940b.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0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lkenisseweg 49 aanleg gehandicaptenparkeerplaats kenteken 93-HLN-2 - Valkenisseweg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lkenisseweg 49 aanleg gehandicaptenparkeerplaats kenteken 93-HLN-2</meta:user-defined>
    <meta:user-defined meta:name="OVERHEIDop.verkeersbordcode">E6</meta:user-defined>
    <dc:language>nl</dc:language>
    <meta:user-defined meta:name="OVERHEIDop.locatietype/OVERHEIDop.gebiedsmarkering">Adres</meta:user-defined>
    <meta:user-defined meta:name="DC.title">Amsterdam Nieuw-West, verkeersbesluit Valkenisseweg 49 aanleg gehandicaptenparkeerplaats kenteken 93-HLN-2</meta:user-defined>
    <meta:user-defined meta:name="DCTERMS.W3CDTF/DCTERMS.available">2025-10-24</meta:user-defined>
    <meta:user-defined meta:name="DCTERMS.W3CDTF/OVERHEIDop.jaargang">2025</meta:user-defined>
    <meta:user-defined meta:name="OVERHEIDop.publicationIssue">459077</meta:user-defined>
    <meta:user-defined meta:name="OVERHEIDop.GmbID/DC.identifier">gmb-2025-459077</meta:user-defined>
    <meta:user-defined meta:name="OVERHEIDop.versieInformatie"/>
  </office:meta>
</office:document-meta>
</file>