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1-3-5">
      <text:list-level-style-bullet text:bullet-char="–" text:level="1">
        <style:list-level-properties text:min-label-width="10mm"/>
      </text:list-level-style-bullet>
    </text:list-style>
    <text:list-style style:name="id1-3-2-2-1-3-11-3-6">
      <text:list-level-style-bullet text:bullet-char="–" text:level="1">
        <style:list-level-properties text:min-label-width="10mm"/>
      </text:list-level-style-bullet>
    </text:list-style>
    <text:list-style style:name="id1-3-2-2-1-3-11-3-7">
      <text:list-level-style-bullet text:bullet-char="–" text:level="1">
        <style:list-level-properties text:min-label-width="10mm"/>
      </text:list-level-style-bullet>
    </text:list-style>
    <text:list-style style:name="id1-3-2-2-1-3-11-3-8">
      <text:list-level-style-bullet text:bullet-char="–" text:level="1">
        <style:list-level-properties text:min-label-width="10mm"/>
      </text:list-level-style-bullet>
    </text:list-style>
    <text:list-style style:name="id1-3-2-2-1-3-1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office:automatic-styles>
  <office:body>
    <office:text>
      <text:p text:style-name="new_page_staatscourant"/>
      <text:p text:style-name="single-kop-titel">Wegsleepverordening gemeente Montferland 2025 </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college van burgemeester en wethouders van 26 augustus 2025;</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het belang van het waarborgen van een veilig gebruik van de weg en het vrijhouden van wegen en weggedeelten, in voorkomende gevallen op de weg staande voertuigen te kunnen verwijderen, over te brengen en in bewaring te stellen;</text:p>
            <text:p text:style-name="al"/>
            <text:p text:style-name="al">besluit:</text:p>
            <text:p text:style-name="al"/>
            <text:p text:style-name="al">vast te stellen de volgende verordening:</text:p>
            <text:p text:style-name="al"/>
            <text:p text:style-name="al">
            <text:span text:style-name="nadrukvet">Wegsleepverordening gemeente Montfer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onze verordening wordt verstaan onder:</text:p>
            <text:list text:style-name="id1-3-2-2-1-3">
              <text:list-item text:style-override="id1-3-2-2-1-3-1">
                <text:number>–</text:number>
                <text:p text:style-name="al">RVV 1990: het Reglement verkeersregels en verkeerstekens 1990;</text:p>
              </text:list-item>
              <text:list-item text:style-override="id1-3-2-2-1-3-2">
                <text:number>–</text:number>
                <text:p text:style-name="al">wet: de Wegenverkeerswet 1994;</text:p>
              </text:list-item>
              <text:list-item text:style-override="id1-3-2-2-1-3-3">
                <text:number>–</text:number>
                <text:p text:style-name="al">besluit: het Besluit wegslepen van voertuigen;</text:p>
              </text:list-item>
              <text:list-item text:style-override="id1-3-2-2-1-3-4">
                <text:number>–</text:number>
                <text:p text:style-name="al">voertuig: wat hieronder wordt verstaan in artikel 1 RVV 1990; </text:p>
              </text:list-item>
              <text:list-item text:style-override="id1-3-2-2-1-3-5">
                <text:number>–</text:number>
                <text:p text:style-name="al">motorrijtuig: wat hieronder wordt verstaan in artikel 1, eerste lid, onder c van de wet;</text:p>
              </text:list-item>
              <text:list-item text:style-override="id1-3-2-2-1-3-6">
                <text:number>–</text:number>
                <text:p text:style-name="al">het college: het college van burgemeester en wethouders;</text:p>
              </text:list-item>
              <text:list-item text:style-override="id1-3-2-2-1-3-7">
                <text:number>–</text:number>
                <text:p text:style-name="al">wegen en weggedeelten: als bedoeld in artikel 170, eerste lid, onder c van de wet;</text:p>
              </text:list-item>
              <text:list-item text:style-override="id1-3-2-2-1-3-8">
                <text:number>–</text:number>
                <text:p text:style-name="al">tarieftijd: als tarieftijd geldt het moment van de melding;</text:p>
              </text:list-item>
              <text:list-item text:style-override="id1-3-2-2-1-3-9">
                <text:number>–</text:number>
                <text:p text:style-name="al">tarieftijd 1 (=TT1): geldig van ma-vr 08.00 uur – 18.00 uur;</text:p>
              </text:list-item>
              <text:list-item text:style-override="id1-3-2-2-1-3-10">
                <text:number>–</text:number>
                <text:p text:style-name="al">tarieftijd 2 (=TT2): geldig van ma-vr 18.00 uur – 08.00 uur, weekenden en feestdagen;</text:p>
              </text:list-item>
              <text:list-item text:style-override="id1-3-2-2-1-3-11">
                <text:number>–</text:number>
                <text:p text:style-name="al">feestdagen:</text:p>
                <text:list text:style-name="id1-3-2-2-1-3-11-3">
                  <text:list-item text:style-override="id1-3-2-2-1-3-11-3-1">
                    <text:number>–</text:number>
                    <text:p text:style-name="al">nieuwjaarsdag;</text:p>
                  </text:list-item>
                  <text:list-item text:style-override="id1-3-2-2-1-3-11-3-2">
                    <text:number>–</text:number>
                    <text:p text:style-name="al">goede vrijdag;</text:p>
                  </text:list-item>
                  <text:list-item text:style-override="id1-3-2-2-1-3-11-3-3">
                    <text:number>–</text:number>
                    <text:p text:style-name="al">1<text:span text:style-name="sup">e</text:span> en 2<text:span text:style-name="sup">e</text:span> paasdag;</text:p>
                  </text:list-item>
                  <text:list-item text:style-override="id1-3-2-2-1-3-11-3-4">
                    <text:number>–</text:number>
                    <text:p text:style-name="al">Koningsdag;</text:p>
                  </text:list-item>
                  <text:list-item text:style-override="id1-3-2-2-1-3-11-3-5">
                    <text:number>–</text:number>
                    <text:p text:style-name="al">Dodenherdenking;</text:p>
                  </text:list-item>
                  <text:list-item text:style-override="id1-3-2-2-1-3-11-3-6">
                    <text:number>–</text:number>
                    <text:p text:style-name="al">Bevrijdingsdag;</text:p>
                  </text:list-item>
                  <text:list-item text:style-override="id1-3-2-2-1-3-11-3-7">
                    <text:number>–</text:number>
                    <text:p text:style-name="al">Hemelvaartsdag;</text:p>
                  </text:list-item>
                  <text:list-item text:style-override="id1-3-2-2-1-3-11-3-8">
                    <text:number>–</text:number>
                    <text:p text:style-name="al">1<text:span text:style-name="sup">e</text:span> en 2<text:span text:style-name="sup">e </text:span>pinksterdag;</text:p>
                  </text:list-item>
                  <text:list-item text:style-override="id1-3-2-2-1-3-11-3-9">
                    <text:number>–</text:number>
                    <text:p text:style-name="al">1<text:span text:style-name="sup">e</text:span> en 2<text:span text:style-name="sup">e</text:span> kerstdag.</text:p>
                  </text:list-item>
                </text:list>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Het daartoe ingerichte en afgesloten terrein van Autoberging Rutjes aan de Bierboomstraat 2, 6942 GE Didam.</text:p>
              </text:list-item>
              <text:list-item text:style-override="id1-3-2-2-3-3">
                <text:number>2.</text:number>
                <text:p text:style-name="al">De openingstijden van de in het eerste lid bedoelde bewaarplaats zijn van maandag tot en met vrijdag van 08.00 uur en 12.30 uur en van 13.30 uur tot 17.00 uur. Tussen 17.00 uur en 08.00 uur en in de weekenden kan een telefonische afspraak gemaakt worden via 0316-228 888 of 06-533 859 20. Per email ook bereikbaar via info@autobedrijfrutjes.nl.</text:p>
              </text:list-item>
            </text:list>
          </text:section>
          <text:section text:name="artikel_id1-3-2-2-4" text:style-name="artikel">
            <text:p text:style-name="artikel_kop_titel"><text:span text:style-name="artikel_kop_label">Artikel</text:span> <text:span text:style-name="artikel_kop_nr">4</text:span> Kosten overbrengen en bewaren van voertuig</text:p>
            <text:p text:style-name="al">De kosten voor het overbrengen en bewaren van voertuigen die in het kader van deze regeling worden weggesleept, bedragen:</text:p>
            <text:p text:style-name="al"/>
            <text:p text:style-name="al">
            <text:span text:style-name="nadrukvet">Voertuigen tot 3500kg eigen gewicht</text:span>
          </text:p>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Basistarief TT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Toeslag TT2</text:p>
                  </table:table-cell>
                  <table:table-cell table:style-name="cell_frame_all" table:number-rows-spanned="1" table:number-columns-spanned="1">
                    <text:p text:style-name="table_al">25% van basistarief</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Voorrijdkosten</text:p>
                  </table:table-cell>
                  <table:table-cell table:style-name="cell_frame_all" table:number-rows-spanned="1" table:number-columns-spanned="1">
                    <text:p text:style-name="table_al">60% van basistarief</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Bewaring + administratiekosten tot 23:59 uur van de dag van afsleep</text:p>
                  </table:table-cell>
                  <table:table-cell table:style-name="cell_frame_all" table:number-rows-spanned="1" table:number-columns-spanned="1">
                    <text:p text:style-name="table_al">15% van basistarief</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Bewaarkosten elk volgend etmaal</text:p>
                  </table:table-cell>
                  <table:table-cell table:style-name="cell_frame_all" table:number-rows-spanned="1" table:number-columns-spanned="1">
                    <text:p text:style-name="table_al">8% van basistarief</text:p>
                  </table:table-cell>
                  <table:table-cell table:style-name="cell_frame_all" table:number-rows-spanned="1" table:number-columns-spanned="1">
                    <text:p text:style-name="table_al">€ 16,53*</text:p>
                  </table:table-cell>
                </table:table-row>
              </table:table>
              <text:p text:style-name="table_bottom"/>
            </text:section>
            <text:p text:style-name="al">* Alle tarieven zijn exclusief btw.</text:p>
            <text:p text:style-name="al"/>
            <text:p text:style-name="al">Voor voertuigen boven 3500kg eigen gewicht is maatwerk vereist en worden de kosten per situatie bepaald. </text:p>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Toezichthouders</text:p>
            <text:p text:style-name="al">Met het toezicht op de naleving van het bepaalde bij of krachtens deze verordening zijn mede de door burgemeester en wethouders aangewezen personen belast. </text:p>
          </text:section>
          <text:section text:name="artikel_id1-3-2-2-7" text:style-name="artikel">
            <text:p text:style-name="artikel_kop_titel"><text:span text:style-name="artikel_kop_label">Artikel</text:span> <text:span text:style-name="artikel_kop_nr">7</text:span> Overgangsrecht</text:p>
            <text:p text:style-name="al">De Wegsleepverordening gemeente Montferland 2017 van 18 mei 2017 wordt ingetrokken met ingang van de in artikel 8, het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die van bekendmaking;</text:p>
              </text:list-item>
              <text:list-item text:style-override="id1-3-2-2-8-3">
                <text:number>2.</text:number>
                <text:p text:style-name="al">De datum van ingang van de heffi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text:span text:style-name="nadrukvet">Wegsleepverordening gemeente Montferland 2025.</text:span></text:p>
          </text:section>
        </text:section>
        <text:section text:name="regeling-sluiting_id1-3-2-3" text:style-name="regeling-sluiting">
          <text:section text:name="ondertekening_id1-3-2-3-1">
            <text:p><text:span text:style-name="functie">Aldus vastgesteld in de openbare raadsvergadering van 25 september 2025.</text:span></text:p>
          </text:section>
          <text:section text:name="ondertekening_id1-3-2-3-2">
            <text:p><text:span text:style-name="functie"/></text:p>
            <text:p><text:span text:style-name="functie">’s-Heerenberg, 25 september 2025,</text:span></text:p>
          </text:section>
          <text:section text:name="ondertekening_id1-3-2-3-3">
            <text:p><text:span text:style-name="functie"/></text:p>
            <text:p><text:span text:style-name="functie">De raad van de gemeente Montferland,</text:span></text:p>
          </text:section>
          <text:section text:name="ondertekening_id1-3-2-3-4">
            <text:p><text:span text:style-name="functie"/></text:p>
            <text:p><text:span text:style-name="functie">de griffier, </text:span></text:p>
            <text:p><text:span text:style-name="functie">D.N. ter Horst</text:span></text:p>
          </text:section>
          <text:section text:name="ondertekening_id1-3-2-3-5">
            <text:p><text:span text:style-name="functie"/></text:p>
            <text:p><text:span text:style-name="functie">de voorzitter,</text:span></text:p>
            <text:p><text:span text:style-name="functie">A.C.V. Fellinger</text:span></text:p>
          </text:section>
        </text:section>
        <text:section text:name="bijlage_id1-3-2-4" text:style-name="bijlage">
          <text:p text:style-name="bijlage_top"/>
          <text:p text:style-name="hoofdstuk_kop"><text:span text:style-name="label">Bijlage</text:span> <text:span text:style-name="nr">bij</text:span> toelichting Wegsleepverordening 2025</text:p>
          <text:p text:style-name="al"/>
          <text:p text:style-name="al">In deze bijlage worden concrete gevallen aangegeven waarin er sprake kan zijn van een wegsleepwaardige overtreding van de wegenverkeerswetgeving.</text:p>
          <text:p text:style-name="al"/>
          <text:p text:style-name="al">
          <text:span text:style-name="nadrukvet">Toelichting algemeen</text:span>
        </text:p>
          <text:p text:style-name="al">Op 1 januari 2002 treden de Wet van 21 februari 1997, houdende de wijziging van de Wegenverkeerswet 1994 (WVW 1994), ook wel de wijziging van de wegsleepregeling genoemd, en</text:p>
          <text:p text:style-name="al">het bijbehorende Besluit wegslepen van voertuigen in werking. Artikel 170 tot en met 173 WVW 1994 zijn geheel vervangen door nieuwe bepalingen. De wijzigingswet is bij de Invoeringswet van de derde tranche van de Algemene wet bestuursrecht (Awb), deel II, nog aangepast in verband met de overgang van de bepalingen over de uitvoering van bestuursdwang uit de Gemeentewet naar de Awb. Kort samengevat houden de wijzigingen in de wegsleepregeling voor gemeenten het volgende in.</text:p>
          <text:p text:style-name="al"/>
          <text:p text:style-name="al">
          <text:span text:style-name="nadrukvet">Bevoegdheid tot het wegslepen van voertuigen</text:span>
        </text:p>
          <text:p text:style-name="al">Het uitvoeren van de wegsleepregeling is geen bevoegdheid meer van de burgemeester, maar van het gehele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
          <text:p text:style-name="al">
          <text:span text:style-name="nadrukvet">Uitgebreide werking</text:span>
        </text:p>
          <text:p text:style-name="al">Op grond van de oude WVW 1994 mochten op de weg staande voertuigen alleen worden weggesleept in het belang van de veiligheid op de weg, de vrijheid van het verkeer of het vrijhouden van gehandicaptenparkeerplaatsen. Op grond van de herziene regeling in de WVW 1994 en het daarop gebaseerde Besluit wegslepen van voertuigen zijn de wegsleepcriteria uitgebreid. Zowel de VNG als een aantal grote(re) gemeenten hebben hier sterk op aangedrongen bij zowel het ministerie van Verkeer en Waterstaat als de Tweede Kamer. Er zijn immers meer locaties denkbaar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evenemententerreinen, voetgangersgebieden en dergelijke. Deze wegen en weggedeelten moeten eerst nader worden aangewezen in een gemeentelijke verordening voordat gemeenten gebruik kunnen maken van deze bevoegdheid. In zowel in de oude als de nieuwe regeling geldt dat een voertuig niet zonder meer kan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
          <text:p text:style-name="al">
          <text:span text:style-name="nadrukvet">Verhouding Wet-Mulder en bestuursdwang</text:span>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 In de oude wegsleepregeling bestond er een onlosmakelijk verband tussen beide vormen van optreden. Voordat tot het wegslepen van een voertuig kon worden overgegaan, moest altijd eerst een proces-verbaal op grond van de Wet-Mulder worden opgemaakt. Indien het desbetreffende proces-verbaal werd geseponeerd of wanneer vrijspraak of ontslag van rechtsvervolging door de rechter volgde, dienden ook de kosten van het wegslepen en bewaren van het voertuig te worden terugbetaald. </text:p>
          <text:p text:style-name="al"/>
          <text:p text:style-name="al">Het opmaken van een proces-verbaal op grond van de Wet-Mulder, voordat tot het wegslepen van een voertuig kan worden overgegaan, is niet meer vereist, maar kan nog steeds wel samengaan. Opgemerkt wordt dat het wel noodzakelijk is om de geconstateerde parkeerovertreding vast te leggen wanneer alleen gebruik wordt gemaakt van de bestuursdwangbevoegdheid. In de gemeente Montferland wordt de geconstateerde parkeerovertreding dan ook, mede met het oog op eventuele latere bezwaar- en beroepsprocedures op grond van de Awb, zo goed mogelijk door politie of gemeentelijke BOA’s vastgelegd in een schriftelijk document. Een afschrift van dit schriftelijke document wordt in het bewaringsregister opgenomen.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p text:style-name="al">
          <text:span text:style-name="nadrukvet">Verordening</text:span>
        </text:p>
          <text:p text:style-name="al">In artikel 170 e.v.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22">
            <text:list-item text:style-override="id1-3-2-4-22-1">
              <text:number>•</text:number>
              <text:p text:style-name="al">de aanwijzing van de plaats(en) waar de weggesleepte voertuigen worden bewaard;</text:p>
            </text:list-item>
            <text:list-item text:style-override="id1-3-2-4-22-2">
              <text:number>•</text:number>
              <text:p text:style-name="al">de berekening van de kosten die verbonden zijn aan de uitvoering van het wegslepen en bewaren van voertuigen;</text:p>
            </text:list-item>
            <text:list-item text:style-override="id1-3-2-4-22-3">
              <text:number>•</text:number>
              <text:p text:style-name="al">de eventuele aanwijzing van wegen en weggedeelten waar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p text:style-name="al">
          <text:span text:style-name="nadrukvet">Wegsleepwaardige overtredingen</text:span>
        </text:p>
          <text:p text:style-name="al">Om houvast te bieden bij de toepassing van de wegsleepverordening is in de bijlage bij deze toelichting aangegeven in welke concrete gevallen er sprake kan zijn van een wegsleepwaardige overtreding van de wegenverkeerswetgeving.</text:p>
          <text:p text:style-name="al">Tot slot kan op het bepaalde in artikel 170, zesde lid WVW 1994 worden gewezen.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section>
        <text:section text:name="nota-toelichting_id1-3-2-5" text:style-name="nota-toelichting">
          <text:p text:style-name="kop_level0"><text:span text:style-name="label"/> <text:span text:style-name="nr"/> Toelichting artikelen</text:p>
          <text:p text:style-name="al">
          <text:span text:style-name="nadrukvet">Artikel 1 Definities</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
          <text:span text:style-name="nadrukcur">Voertuig</text:span>
        </text:p>
          <text:p text:style-name="al">Het begrip ‘voertuig’, zoals in artikel 1, onder RVV 1990 is omschreven, is ruim. Hieronder vallen niet alleen motorvoertuigen, maar ook fietsen en bromfietsen, gehandicaptenvoertuigen, trams en wagens. Al deze voertuigen vallen derhalve onder de werking van deze wegsleepverordening. </text:p>
          <text:p text:style-name="al"/>
          <text:p text:style-name="al">Ook in de Algemene Plaatselijke Verordening gemeente Montferland (hierna: APV) is een bepaling opgenomen over de verwijdering van fietsen en bromfietsen van de openbare weg (zie artikel 5.12 APV). Deze bepaling is aanvullend op wat de wegenverkeerswetgeving beoogt te regelen. In artikel 5.12 van de APV spelen namelijk andere belangen een rol, zoals de openbare orde en veiligheid, het uiterlijk aanzien en de openbare gezondheid.</text:p>
          <text:p text:style-name="al"/>
          <text:p text:style-name="al">
          <text:span text:style-name="nadrukcur">Motorrijtuig</text:span>
        </text:p>
          <text:p text:style-name="al">Het begrip ‘motorrijtuig’ is apart omschreven omdat artikel 5 van de wegsleepverordening alleen betrekking heeft op dit soort voertuigen.</text:p>
          <text:p text:style-name="al"/>
          <text:p text:style-name="al">
          <text:span text:style-name="nadrukvet">Artikel 2 Aanwijzing van wegen en weggedeelten waar voertuigen kunnen worden verwijderd, overgebracht en in bewaring gesteld in het belang van het vrijhouden van wegen en weggedeelten</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text:p>
          <text:p text:style-name="al"/>
          <text:p text:style-name="al">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text:p>
          <text:p text:style-name="al"/>
          <text:p text:style-name="al">In artikel 2 zijn de volgende wegen en weggedeelten aangewezen waar het college van burgemeester en wethouders van de bevoegdheid tot toepassing van bestuursdwang gebruik kan maken: alle wegen en weggedeelten binnen de gemeente.</text:p>
          <text:p text:style-name="al"/>
          <text:p text:style-name="al">Kortom, een voertuig kan in het belang van het vrijhouden van wegen en weggedeelten slechts worden weggesleept wanneer deze wegen en weggedeelten én behoren tot de soorten van wegen en weggedeelten, zoals bedoeld in artikel 2 van het Besluit wegslepen van voertuigen, én behoren tot de gemeente Montferland.</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Als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 Het wegslepen van het voertuig is het laatste middel om de overtreding te beëindigen (Ultimum remedium).</text:p>
          <text:p text:style-name="al"/>
          <text:p text:style-name="al">
          <text:span text:style-name="nadrukvet">Artikel 3 Plaats bewaring voertuigen en openingstijden</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text:p>
          <text:p text:style-name="al"/>
          <text:p text:style-name="al">De openingstijden kunnen wel nader door het college van burgemeester en wethouders worden vastgesteld omdat ze niet expliciet genoemd zijn in artikel 173 WVW 1994. Voor de gemeente Montferland geldt dan ook dat de openingstijden, na advies van de Politiechef van Oost-Nederland, door het college worden vastgesteld.</text:p>
          <text:p text:style-name="al">De openingstijden van de bewaarplaats zijn van maandag tot en met vrijdag van 08.00 uur tot 12.30 uur en van 13.30 uur tot 17.00 uur. Tussen 17.00 uur 08.00 uur en in de weekenden kan een telefonische afspraak gemaakt worden via 0316-228 888 of 06-533 859 20. Per email ook bereikbaar via info@autobedrijfrutjes.nl.</text:p>
          <text:p text:style-name="al"/>
          <text:p text:style-name="al">Dit betekent dat Autoberging Rutjes bereid is, als de noodzaak daartoe bestaat, buiten werkdagen van 08.00 uur tot 17.00 uur een weggesleept voertuig terug te geven aan de eigenaar.</text:p>
          <text:p text:style-name="al"/>
          <text:p text:style-name="al">
          <text:span text:style-name="nadrukvet">Artikel 4 Kosten overbrengen en bewaren voertuigen</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text:p>
          <text:p text:style-name="al"/>
          <text:p text:style-name="al">Genoemde kosten zijn gebaseerd op de geldende – eveneens kostendekkende – tarieven. In de bepaling, waarin de kosten van bewaring van voertuigen worden geregeld, wordt het begrip ‘etmaal’ gebruikt. Het etmaal, zoals hier bedoeld, begint op het moment van in bewaring nemen van een voertuig en eindigt 24 uur later. De genoemde bedragen worden jaarlijks geïndexeerd. Deze indexatie is gebaseerd op het prijsindexcijfer van de gezinsconsumptie. Dit prijsindexcijfer wordt afgezet tegen het prijsindexcijfer van het voorafgaande jaar. De gewijzigde bedragen worden ieder jaar vóór 1 december bekend gemaakt in het gemeenteblad en gelden voor het daaropvolgende kalenderjaar. </text:p>
          <text:p text:style-name="al"/>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Naast de in artikel 170, eerste lid WVW 1994 bedoelde gevallen zijn in deze wet nog twee gevallen</text:p>
          <text:p text:style-name="al">genoemd, waarin het noodzakelijk kan zijn om een voertuig te laten wegslepen en in bewaring te laten stellen. Achtereenvolgens wordt hier gedoeld op:</text:p>
          <text:list text:style-name="id1-3-2-5-40">
            <text:list-item text:style-override="id1-3-2-5-40-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5-40-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
          <text:p text:style-name="al">Wel heeft de wetgever voor deze gevallen diverse bepalingen uit hoofdstuk X Bestuursdwang van de WVW 1994 (artikel 170 e.v.) van overeenkomstige toepassing verklaard. In de wegsleepverordening zijn nu ook de artikelen over de bewaarplaats(en) van voertuigen en openingstijden (artikel 3) en de kosten van overbrengen en bewaren van voertuigen (artikel 4) voor deze gevallen van overeenkomstige toepassing verklaard.</text:p>
          <text:p text:style-name="al"/>
          <text:p text:style-name="al">
          <text:span text:style-name="nadrukvet">Artikel 6 Toezichthouders</text:span>
        </text:p>
          <text:p text:style-name="al">De basis voor deze bevoegdheid wordt gevonden in artikel 5 van de Algemene wet bestuursrecht.</text:p>
          <text:p text:style-name="al"/>
          <text:p text:style-name="al">
          <text:span text:style-name="nadrukvet">Artikel 7 Overgangsrecht</text:span>
        </text:p>
          <text:p text:style-name="al">Deze bepaling spreekt voor zich.</text:p>
          <text:p text:style-name="al"/>
          <text:p text:style-name="al">
          <text:span text:style-name="nadrukvet">Artikel 8 Inwerkingtreding</text:span>
        </text:p>
          <text:p text:style-name="al">Deze bepaling spreekt voor zich.</text:p>
          <text:p text:style-name="al"/>
          <text:p text:style-name="al">
          <text:span text:style-name="nadrukvet">Artikel 9 Citeertitel</text:span>
        </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907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7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7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OVERHEIDop.referentienummer">25int01669</meta:user-defined>
    <meta:user-defined meta:name="DCTERMS.alternative">Wegsleepverordening gemeente Montferland 2025</meta:user-defined>
    <dc:language>nl</dc:language>
    <meta:user-defined meta:name="OVERHEIDop.locatietype/OVERHEIDop.gebiedsmarkering">Gemeente</meta:user-defined>
    <meta:user-defined meta:name="DC.title">Wegsleepverordening gemeente Montferland 2025</meta:user-defined>
    <meta:user-defined meta:name="DCTERMS.W3CDTF/DCTERMS.available">2025-10-27</meta:user-defined>
    <meta:user-defined meta:name="DCTERMS.W3CDTF/OVERHEIDop.jaargang">2025</meta:user-defined>
    <meta:user-defined meta:name="OVERHEIDop.publicationIssue">459076</meta:user-defined>
    <meta:user-defined meta:name="OVERHEIDop.betreftRegeling">CVDR745772_1</meta:user-defined>
    <meta:user-defined meta:name="xs:date/OVERHEIDop.startdatum">2025-10-28</meta:user-defined>
    <meta:user-defined meta:name="OVERHEIDop.GmbID/DC.identifier">gmb-2025-459076</meta:user-defined>
    <meta:user-defined meta:name="OVERHEIDop.versieInformatie"/>
  </office:meta>
</office:document-meta>
</file>