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fstraat 10, 6017 AK te Thorn / Maasgouw / ingekomen 10 oktober 2025 / het plaatsen van een airo unit en het uitbreiden van de bestaande 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ofstraat 10, 6017 AK te Thorn / Maasgouw / ingekomen 10 oktober 2025 / het plaatsen van een airo unit en het uitbreiden van de bestaande vloer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907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7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7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ofstraat 10, 6017 AK te Thorn / Maasgouw / ingekomen 10 oktober 2025 / het plaatsen van een airo unit en het uitbreiden van de bestaande vloer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075</meta:user-defined>
    <meta:user-defined meta:name="OVERHEIDop.GmbID/DC.identifier">gmb-2025-459075</meta:user-defined>
    <meta:user-defined meta:name="OVERHEIDop.versieInformatie"/>
  </office:meta>
</office:document-meta>
</file>