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Pater Tulpstraat 14, 5813CD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ter Tulpstraat 14, 5813CD Ysselsteyn </text:span>- Omgevingsvergunning - het vergroten van een woning - zaaknummer Z2025-00003385.</text:p>
            <text:p text:style-name="common-al">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 (bouwwerken)</text:p>
              </text:list-item>
              <text:list-item text:style-override="id1-3-2-1-1-3-3">
                <text:number>•</text:number>
                <text:p text:style-name="al">omgevingsplanactiviteit (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1 oktober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907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7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7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385</meta:user-defined>
    <meta:user-defined meta:name="DCTERMS.abstract">Betreft: Beschikking op aanvraag Omgevingsvergunning - Pater Tulpstraat 14, 5813CD Ysselsteyn</meta:user-defined>
    <dc:language>nl</dc:language>
    <meta:user-defined meta:name="DC.title">Besluit - regulier - Omgevingsvergunning - Verleend - Pater Tulpstraat 14, 5813CD Ysselsteyn</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259</meta:user-defined>
    <meta:user-defined meta:name="OVERHEIDop.publicationIssue">459074</meta:user-defined>
    <meta:user-defined meta:name="OVERHEIDop.GmbID/DC.identifier">gmb-2025-459074</meta:user-defined>
    <meta:user-defined meta:name="OVERHEIDop.versieInformatie"/>
  </office:meta>
</office:document-meta>
</file>