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en besluit hogere grenswaarde Wet geluidhinder, De Middend 1 t/m 7, 15 t/m 45 (oneven) en Stationslaan 70 t/m 122 (even) (voorheen De Middend 1, 3 en 5) te Boven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bekend dat zij op 30 september 2025 op grond van artikel 2.12, eerste lid, onder a, onder 3° van de Wabo een omgevingsvergunning hebben verleend voor de bouw van 38 appartementen en commerciële functies in de plint op De Middend 1 t/m 7, 15 t/m 45 (oneven) en Stationslaan 70 t/m 122 (even), voorheen ook wel bekend als De Middend 1-3 &amp; 5 te Bovenkarspel. Het besluit betreft 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cur">Besluit hogere grenswaarde Wet geluidhinder</text:span>
          </text:p>
            <text:p text:style-name="common-al">Als gevolg van het geluid afkomstig van de spoorlijn Enkhuizen-Hoorn heeft de locatie te maken met meer geluidshinder dan de voorkeursgrenswaarde van de Wet geluidhinder. Burgemeester en Wethouders van Stede Broec hebben op 30 september 2025 het besluit ‘hogere grenswaarde Wet geluidhinder’ voor de omgevingsvergunning voor De Middend 1 t/m 47 (oneven) en Stationslaan 70 t/m 122 (even) ongewijzigd vastgesteld. </text:p>
            <text:p text:style-name="common-al">
            <text:span text:style-name="nadrukvet">Ter inzage</text:span>
          </text:p>
            <text:p text:style-name="common-al">De aanvraag en de beschikking met bijbehorende stukken liggen met ingang van vrijdag 24 oktober 2025 voor zes weken ter inzage. U kunt de documenten op twee manieren bekijken:</text:p>
            <text:list text:style-name="id1-3-2-1-1-7">
              <text:list-item text:style-override="id1-3-2-1-1-7-1">
                <text:number>1.</text:number>
                <text:p text:style-name="al">U bekijkt de documenten digitaal via https://omgevingswet.overheid.nl/regels-op-de-kaart/zoeken/document onder plan-identificatienummer: NL.IMRO.0532.OVDeMiddend1en3en5-VG01</text:p>
              </text:list-item>
              <text:list-item text:style-override="id1-3-2-1-1-7-2">
                <text:number>2.</text:number>
                <text:p text:style-name="al">U maakt een afspraak om de documenten te bekijken op het gemeentehuis. Het inzien van de documenten kan alleen op afspraak. U kunt hiervoor contact opnemen met een medewerker van de afdeling Ruimtelijke Ontwikkeling via telefoonnummer: 140228 of www.stedebroec.nl</text:p>
              </text:list-item>
            </text:list>
            <text:p text:style-name="common-al">
            <text:span text:style-name="nadrukvet">Procedure</text:span>
          </text:p>
            <text:p text:style-name="common-al">Indien u daartoe gerechtigd bent, kunt u beroep aantekenen tegen het besluit. U dient daartoe een beroepschrift in te dienen bij de Rechtbank Noord-Holland, Postbus 1621, 2003 BR, Haarlem. De termijn voor het indienen van een beroepschrift start op zaterdag 25 oktober 2025 en bedraagt 6 weken. Voor meer informatie over de procedure kunt u contact opnemen via email <text:a xlink:href="mailto:ruimte@sed-wf.nl" xlink:type="simple">ruimte@sed-wf.nl</text:a> of telefoonnummer 140228.</text:p>
            <text:p text:style-name="last-al">De werking van een besluit wordt door indiening van een beroepschrift niet opgeschort. Daarvoor kan, indien onverwijlde spoed dat vereist, een verzoek om voorlopige voorziening worden ingediend bij de Voorzieningenrechter van de Rechtbank Noord-Holland, Sector Bestuursrecht (Postbus 1621, 2003 BR Haarlem). Voor de behandeling van een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5907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7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7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en besluit hogere grenswaarde Wet geluidhinder, De Middend 1 t/m 7, 15 t/m 45 (oneven) en Stationslaan 70 t/m 122 (even) (voorheen De Middend 1, 3 en 5) te Bovenkarspel</meta:user-defined>
    <meta:user-defined meta:name="OVERHEIDop.datumEindeReactietermijn">2025-12-05</meta:user-defined>
    <meta:user-defined meta:name="OVERHEIDop.TilID/OVERHEIDop.terinzageleggingOP">til-2025-35871</meta:user-defined>
    <meta:user-defined meta:name="DCTERMS.W3CDTF/DCTERMS.available">2025-10-23</meta:user-defined>
    <meta:user-defined meta:name="DCTERMS.W3CDTF/OVERHEIDop.jaargang">2025</meta:user-defined>
    <meta:user-defined meta:name="OVERHEIDop.publicationIssue">459073</meta:user-defined>
    <meta:user-defined meta:name="OVERHEIDop.GmbID/DC.identifier">gmb-2025-459073</meta:user-defined>
    <meta:user-defined meta:name="OVERHEIDop.versieInformatie"/>
  </office:meta>
</office:document-meta>
</file>